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Utrechtseweg 310 (B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common-al"/>
            <text:p text:style-name="tussenkopcur">Zaakid: 195232572</text:p>
            <text:p text:style-name="tussenkopcur">Datum indiening: 19 december 2016</text:p>
            <text:p text:style-name="tussenkopcur">Omschrijving: plaatsen van stikstoftank</text:p>
            <text:p text:style-name="tussenkopcur">Adres: Utrechtseweg 310 (B50) </text:p>
            <text:p text:style-name="tussenkopcur">Besluit: Melding volledig</text:p>
            <text:p text:style-name="tussenkopcur">Datum ondertekening: 27 februari 2017</text:p>
            <text:p text:style-name="tussenkopcur">Datum verzending: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25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Utrechtseweg 310 (B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50</meta:user-defined>
    <meta:user-defined meta:name="OVERHEIDop.GmbID/DC.identifier">gmb-2017-4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10 b54</meta:user-defined>
    <meta:user-defined meta:name="OVERHEIDop.woonplaats">Arnhem</meta:user-defined>
    <meta:user-defined meta:name="OVERHEIDop.straatnaam">Utrechtseweg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65 444152</meta:user-defined>
    <meta:user-defined meta:name="OVERHEIDop.versieInformatie"/>
  </office:meta>
</office:document-meta>
</file>