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Kwartelhof achter nummer 44, 1742 C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08</text:p>
            <text:p text:style-name="last-al">Ingekomen: 4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125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rie bomen op de locatie Kwartelhof achter nummer 44, 1742 C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125</meta:user-defined>
    <meta:user-defined meta:name="OVERHEIDop.GmbID/DC.identifier">gmb-2017-4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CD 45</meta:user-defined>
    <meta:user-defined meta:name="OVERHEIDop.woonplaats">Schagen</meta:user-defined>
    <meta:user-defined meta:name="OVERHEIDop.straatnaam">Kwartelhof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211 533639</meta:user-defined>
    <meta:user-defined meta:name="OVERHEIDop.versieInformatie"/>
  </office:meta>
</office:document-meta>
</file>