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verstraat 40</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867</text:p>
            <text:p text:style-name="tussenkopcur">Omschrijving: plaatsen nieuwe poorten met bijpassend hekwerk</text:p>
            <text:p text:style-name="tussenkopcur">Adres: Weverstraat 40 </text:p>
            <text:p text:style-name="tussenkopcur">Activiteiten: Bouwen, Rijksmonumenten</text:p>
            <text:p text:style-name="tussenkopcur">Besluit: Verlenen</text:p>
            <text:p text:style-name="tussenkopcur">Datum ondertekening: 7 maart 2017</text:p>
            <text:p text:style-name="tussenkopcur">Datum verzending: 8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4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4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4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verstraat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44</meta:user-defined>
    <meta:user-defined meta:name="OVERHEIDop.GmbID/DC.identifier">gmb-2017-41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M 40</meta:user-defined>
    <meta:user-defined meta:name="OVERHEIDop.woonplaats">Arnhem</meta:user-defined>
    <meta:user-defined meta:name="OVERHEIDop.straatnaam">Wev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89 443743</meta:user-defined>
    <meta:user-defined meta:name="OVERHEIDop.versieInformatie"/>
  </office:meta>
</office:document-meta>
</file>