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ethovenlaan 72</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716</text:p>
            <text:p text:style-name="tussenkopcur">Omschrijving: het wijzigen van de voorgevel en de brandcompartimentering van het gebouw</text:p>
            <text:p text:style-name="tussenkopcur">Adres: Beethovenlaan 72 </text:p>
            <text:p text:style-name="tussenkopcur">Activiteiten: Bouwen</text:p>
            <text:p text:style-name="tussenkopcur">Besluit: Verlenen</text:p>
            <text:p text:style-name="tussenkopcur">Datum ondertekening: 6 maart 2017</text:p>
            <text:p text:style-name="tussenkopcur">Datum verzending: 6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4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4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4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ethovenlaan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42</meta:user-defined>
    <meta:user-defined meta:name="OVERHEIDop.GmbID/DC.identifier">gmb-2017-41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BM 72</meta:user-defined>
    <meta:user-defined meta:name="OVERHEIDop.woonplaats">Arnhem</meta:user-defined>
    <meta:user-defined meta:name="OVERHEIDop.straatnaam">Beethov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75 446298</meta:user-defined>
    <meta:user-defined meta:name="OVERHEIDop.versieInformatie"/>
  </office:meta>
</office:document-meta>
</file>