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andplaats voor de verkoop van olieboll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. Lutgens Roermond: Standplaats voor de verkoop van oliebollen  in Heythuysen op Woensdag t/m zondag van 11.00 tot 17.00 uur op het plein aan de Vlasstraat en Dorpstraat in Heythuysen van 13 december 2017 t/m 31 december 2017. Ontvangstdatum 7 maart 2017. </text:p>
            <text:p text:style-name="common-al">Mocht u ook interesse hebben voor het innemen van een standplaats op de bovenvermelde locatie dan moet u dit binnen twee weken kenbaar maken bij de gemeente Leudal via <text:a xlink:href="mailto:info@leudal.nl" xlink:type="simple">info@leudal.nl</text:a>. Bij meer dan  één aanvraag wordt via een loting beslist aan wie de standplaatsvergunning wordt verleend. Voor meer informatie over de ontvangen aanvraag  kunt u contact opnemen met het Burger Bedrijven Plein, telefonisch bereikbaar via: 0475  - 85 90 00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24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andplaats voor de verkoop van olieboll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41</meta:user-defined>
    <meta:user-defined meta:name="OVERHEIDop.GmbID/DC.identifier">gmb-2017-412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