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Mandaatverlening Lijkbezor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merk: BW16.0481</text:p>
            <text:p text:style-name="al"/>
            <text:p text:style-name="al">De burgemeester heeft besloten om:</text:p>
            <text:list text:style-name="id1-3-2-1-1-5">
              <text:list-item text:style-override="id1-3-2-1-1-5-1">
                <text:number>1.</text:number>
                <text:p text:style-name="al">Medewerker beleidsuitvoering te mandateren voor het weigeren/verlenen van verlof opgraving en herbegraving zoals aangegeven onder 22.5 van het register mandaat- machtigings- en volmachtsbesluiten gemeente Brummen.</text:p>
              </text:list-item>
              <text:list-item text:style-override="id1-3-2-1-1-5-2">
                <text:number>2.</text:number>
                <text:p text:style-name="al">De verschrijving in 22.3 en 22.4 van het mandaatregister te herstellen.</text:p>
              </text:list-item>
            </text:list>
            <text:p text:style-name="al"/>
            <text:p text:style-name="al">
            <text:span text:style-name="nadrukvet">Inwerkingtreding</text:span>
          </text:p>
            <text:p text:style-name="al">Op de dag na die van bekendmaking.</text:p>
            <text:p text:style-name="al"/>
            <text:p text:style-name="al">
            <text:span text:style-name="nadrukvet">Bezwaar</text:span>
          </text:p>
            <text:p text:style-name="al">Indiening: bij de burgemeester</text:p>
            <text:p text:style-name="al"/>
            <text:p text:style-name="al"/>
            <text:p text:style-name="al">Brummen, 8 maart 2017</text:p>
            <text:p text:style-name="al">De burgemeester van Brumm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24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4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andaatverlening Lijkbezo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40</meta:user-defined>
    <meta:user-defined meta:name="OVERHEIDop.GmbID/DC.identifier">gmb-2017-4124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ikel 10:3 van de Algemene wet bestuursrecht;1.0:c:BWBR0005537&amp;artikel=10%3A3&amp;g=2017-03-10</meta:user-defined>
    <meta:user-defined meta:name="DC.source">artikel 60 van Boek 3 van het Burgerlijk Wetboek;1.0:c:BWBR0005291&amp;artikel=60&amp;g=2017-03-10</meta:user-defined>
    <meta:user-defined meta:name="OVERHEIDop.referentienummer">BW16.048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versieInformatie"/>
  </office:meta>
</office:document-meta>
</file>