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eenstraat 73 en 7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119</text:p>
            <text:p text:style-name="tussenkopcur">Omschrijving: wijzigen van de voorgevel</text:p>
            <text:p text:style-name="tussenkopcur">Adres: Steenstraat 73 en 75 </text:p>
            <text:p text:style-name="tussenkopcur">Activiteiten: Bouwen</text:p>
            <text:p text:style-name="tussenkopcur">Besluit: Verlenen</text:p>
            <text:p text:style-name="tussenkopcur">Datum ondertekening: 2 maart 2017</text:p>
            <text:p text:style-name="tussenkopcur">Datum verzending: 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3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eenstraat 73 en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39</meta:user-defined>
    <meta:user-defined meta:name="OVERHEIDop.GmbID/DC.identifier">gmb-2017-4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E 73</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8 444105</meta:user-defined>
    <meta:user-defined meta:name="OVERHEIDop.versieInformatie"/>
  </office:meta>
</office:document-meta>
</file>