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atwoudehof 8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467</text:p>
            <text:p text:style-name="tussenkopcur">Omschrijving: het plaatsen een dakkapel aan de achterzijde</text:p>
            <text:p text:style-name="tussenkopcur">Adres: Katwoudehof 87 </text:p>
            <text:p text:style-name="tussenkopcur">Activiteiten: Bouwen </text:p>
            <text:p text:style-name="tussenkopcur">Besluit: Verlenen</text:p>
            <text:p text:style-name="tussenkopcur">Datum ondertekening: 2 maart 2017</text:p>
            <text:p text:style-name="tussenkopcur">Datum verzending: 3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23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3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3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atwoudehof 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36</meta:user-defined>
    <meta:user-defined meta:name="OVERHEIDop.GmbID/DC.identifier">gmb-2017-41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meta:user-defined>
    <meta:user-defined meta:name="OVERHEIDop.woonplaats">Arnhem</meta:user-defined>
    <meta:user-defined meta:name="OVERHEIDop.straatnaam">Katwoudeho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072 441670</meta:user-defined>
    <meta:user-defined meta:name="OVERHEIDop.versieInformatie"/>
  </office:meta>
</office:document-meta>
</file>