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Freedom-Ride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elo Tours:Freedom-Ride op 5 mei 2017. Startend vanaf Kasteel Aldenghoor in Haelen. Ontvangstdatum: 3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23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3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3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Freedom-Ride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34</meta:user-defined>
    <meta:user-defined meta:name="OVERHEIDop.GmbID/DC.identifier">gmb-2017-412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777 360930</meta:user-defined>
    <meta:user-defined meta:name="OVERHEIDop.versieInformatie"/>
  </office:meta>
</office:document-meta>
</file>