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Goghstraat 8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888</text:p>
            <text:p text:style-name="tussenkopcur">Omschrijving: het plaatsen (nokverhogende) dakkapel</text:p>
            <text:p text:style-name="tussenkopcur">Adres: Van Goghstraat 81 </text:p>
            <text:p text:style-name="tussenkopcur">Activiteiten: Bouwen </text:p>
            <text:p text:style-name="tussenkopcur">Besluit: Verlenen</text:p>
            <text:p text:style-name="tussenkopcur">Datum ondertekening: 3 maart 2017</text:p>
            <text:p text:style-name="tussenkopcur">Datum verzending: 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Goghstraat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33</meta:user-defined>
    <meta:user-defined meta:name="OVERHEIDop.GmbID/DC.identifier">gmb-2017-4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HE 81</meta:user-defined>
    <meta:user-defined meta:name="OVERHEIDop.woonplaats">Arnhem</meta:user-defined>
    <meta:user-defined meta:name="OVERHEIDop.straatnaam">Van Gogh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56 445501</meta:user-defined>
    <meta:user-defined meta:name="OVERHEIDop.versieInformatie"/>
  </office:meta>
</office:document-meta>
</file>