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Rijssen-Holten 2017</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Overwegende dat het uit oogpunt van efficiency gewenst is bepaalde bevoegdheden te mandateren aan de portefeuillehouders of ambtenaren in dienst van de gemeente Rijssen-Holten of aan derden;</text:p>
            <text:p text:style-name="al">Gelet op het bepaalde in de Gemeentewet, de Algemene wet bestuursrecht en de besturingsfilosofie ‘Samen werken aan goede resultaten voor klanten’;</text:p>
            <text:p text:style-name="al">besluiten:</text:p>
            <text:list text:style-name="id1-3-2-1-1-5">
              <text:list-item text:style-override="id1-3-2-1-1-5-1">
                <text:number>A.</text:number>
                <text:p text:style-name="al">In te trekken c.q vervallen te verklaren het door het college en de burgemeester van de gemeente Rijssen-Holten op 3 mei 2016 vastgestelde:</text:p>
                <text:list text:style-name="id1-3-2-1-1-5-1-3">
                  <text:list-item text:style-override="id1-3-2-1-1-5-1-3-1">
                    <text:number>1.</text:number>
                    <text:p text:style-name="al">Mandaatbesluit gemeente Rijssen-Holten 2016 (mandaat afdeling/teams nieuwe stijl)</text:p>
                  </text:list-item>
                  <text:list-item text:style-override="id1-3-2-1-1-5-1-3-2">
                    <text:number>2.</text:number>
                    <text:p text:style-name="al">Mandaatbesluit gemeente Rijssen-Holten 2016 (mandaat afdeling/teams oude stijl)</text:p>
                  </text:list-item>
                </text:list>
              </text:list-item>
              <text:list-item text:style-override="id1-3-2-1-1-5-2">
                <text:number>B.</text:number>
                <text:p text:style-name="al">Aan de portefeuillehouders en aan ambtenaren in dienst van de gemeente Rijssen-Holten en/of aan derden te mandateren de bevoegdheden zoals aangegeven in het bij dit besluit behorende register, met inachtneming van de volgende voorschriften:</text:p>
                <text:list text:style-name="id1-3-2-1-1-5-2-3">
                  <text:list-item text:style-override="id1-3-2-1-1-5-2-3-1">
                    <text:number>1.</text:number>
                    <text:p text:style-name="al">In geval van afwezigheid van de functionaris zoals genoemd in het register waarin bevoegdheden zijn toegekend, wordt de functionaris die het besluit neemt of ondertekent als volgt vervangen (voor zover niet anders aangegeven):</text:p>
                    <text:p text:style-name="al">de behandelend ambtenaar door een andere behandelend ambtenaar van het desbetreffende team; de directe leidinggevende door het desbetreffende directielid, een directielid door een ander directielid, de portefeuillehouder door zijn/haar plaatsvervanger in het college.</text:p>
                  </text:list-item>
                  <text:list-item text:style-override="id1-3-2-1-1-5-2-3-2">
                    <text:number>2.</text:number>
                    <text:p text:style-name="al">…</text:p>
                    <text:list text:style-name="id1-3-2-1-1-5-2-3-2-3">
                      <text:list-item text:style-override="id1-3-2-1-1-5-2-3-2-3-1">
                        <text:number>a.</text:number>
                        <text:p text:style-name="al">Alle krachtens mandaat genomen besluiten, waarvan beslissing en ondertekening aan dezelfde functionaris worden opgedragen, worden ondertekend met:</text:p>
                        <text:p text:style-name="al"/>
                        <text:p text:style-name="al">Met vriendelijke groet,</text:p>
                        <text:p text:style-name="al">namens het college van burgemeester en wethouders (of namens de burgemeester)</text:p>
                        <text:p text:style-name="al">naam team</text:p>
                        <text:p text:style-name="al"/>
                        <text:p text:style-name="al">naam van de ondertekenaar </text:p>
                        <text:p text:style-name="al">functiebenaming.</text:p>
                        <text:p text:style-name="al"/>
                        <text:p text:style-name="al">voor personele zaken waarvan de workflow is gedigitaliseerd via Self Service van Youforce geldt dat een besluit niet meer is voorzien van een handtekening, maar van de tekst: </text:p>
                        <text:p text:style-name="al"/>
                        <text:p text:style-name="al">Dit besluit is genomen namens het college van burgemeester en wethouders</text:p>
                        <text:p text:style-name="al">door naam teammanager, teammanager.</text:p>
                      </text:list-item>
                      <text:list-item text:style-override="id1-3-2-1-1-5-2-3-2-3-2">
                        <text:number>b.</text:number>
                        <text:p text:style-name="al">Alle krachtens mandaat ondertekende besluiten, waarvan alleen de ondertekening is gemandateerd, worden ondertekend met: </text:p>
                        <text:p text:style-name="al"/>
                        <text:p text:style-name="al">Met vriendelijke groet,</text:p>
                        <text:p text:style-name="al">overeenkomstig het door het college van burgemeester en wethouders op (datum) genomen besluit (of overeenkomstig het door de burgemeester op (datum) genomen besluit)</text:p>
                        <text:p text:style-name="al">naam team</text:p>
                        <text:p text:style-name="al"/>
                        <text:p text:style-name="al">naam van de ondertekenaar</text:p>
                        <text:p text:style-name="al">functiebenaming.</text:p>
                      </text:list-item>
                      <text:list-item text:style-override="id1-3-2-1-1-5-2-3-2-3-3">
                        <text:number>c.</text:number>
                        <text:p text:style-name="al">Alle krachtens mandaat genomen besluiten, waarvan de beslissing is gemandateerd en de ondertekening aan nog een andere functionaris is opgedragen, worden als volgt ondertekend:</text:p>
                        <text:p text:style-name="al"/>
                        <text:p text:style-name="al">Met vriendelijke groet,</text:p>
                        <text:p text:style-name="al">namens het college van burgemeester en wethouders</text:p>
                        <text:p text:style-name="al">de portefeuillehouder …. (of andere in het register genoemde functionarissen)</text:p>
                        <text:p text:style-name="al">overeenkomstig het door deze op (datum) genomen besluit</text:p>
                        <text:p text:style-name="al">naam team</text:p>
                        <text:p text:style-name="al"/>
                        <text:p text:style-name="al">naam van de ondertekenaar</text:p>
                        <text:p text:style-name="al">functiebenaming</text:p>
                      </text:list-item>
                    </text:list>
                  </text:list-item>
                </text:list>
              </text:list-item>
              <text:list-item text:style-override="id1-3-2-1-1-5-3">
                <text:number>C.</text:number>
                <text:p text:style-name="al">Te bepalen dat op aanvragen binnengekomen voor de inwerkingtreding van dit besluit de mandatenlijsten behorende bij de mandaatbesluiten zoals genoemd onder A., 1 en 2, van toepassing blijven.</text:p>
              </text:list-item>
              <text:list-item text:style-override="id1-3-2-1-1-5-4">
                <text:number>D.</text:number>
                <text:p text:style-name="al">Te bepalen dat dit besluit kan worden aangehaald als “Mandaatbesluit Rijssen-Holten 2017” en in werking treedt op 1 april 2017 en dat de mandatenlijst 2017 bekend gemaakt wordt door terinzagelegging gedurende 4 weken zoals bedoeld in artikel 139 lid 3 Gemeentewet.</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Rijssen, 07-03-2017</text:p>
              <text:p text:style-name="al">Het college van burgemeester en wethouders van Rijssen-Holten,</text:p>
              <text:p text:style-name="al">A.C. van Eck, A.C. Hofland,</text:p>
              <text:p text:style-name="al">secretaris, burgemeester.</text:p>
              <text:p text:style-name="al">De burgemeester van Rijssen-Holten</text:p>
              <text:p text:style-name="al">A.C. Hofland</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2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1228</meta:user-defined>
    <meta:user-defined meta:name="OVERHEIDop.GmbID/DC.identifier">gmb-2017-412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ijssen-Holten</meta:user-defined>
    <meta:user-defined meta:name="DC.source">artikel 160 van de Gemeentewet;1.0:c:BWBR0005416&amp;artikel=160&amp;g=2017-01-01</meta:user-defined>
    <meta:user-defined meta:name="DC.source">artikel 168 van de Gemeentewet;1.0:c:BWBR0005416&amp;artikel=168&amp;g=2017-01-01</meta:user-defined>
    <meta:user-defined meta:name="OVERHEIDop.referentienummer">D2017 010 243</meta:user-defined>
    <meta:user-defined meta:name="DCTERMS.alternative">Mandaatbeslui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728_1</meta:user-defined>
    <meta:user-defined meta:name="OVERHEIDop.externeBijlage">mandatenlijst 2017|exb-2017-9063</meta:user-defined>
    <meta:user-defined meta:name="OVERHEIDop.versieInformatie"/>
  </office:meta>
</office:document-meta>
</file>