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asboutstraat 20</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29502</text:p>
            <text:p text:style-name="tussenkopcur">Omschrijving: het wijzigen van gebruik van voormalige sportschool naar woonhuis met 2 logiekamers</text:p>
            <text:p text:style-name="tussenkopcur">Adres: Sasboutstraat 20 </text:p>
            <text:p text:style-name="tussenkopcur">Activiteiten: Bouwen, Monumenten Gemeentelijke of Provinciale Verordening </text:p>
            <text:p text:style-name="tussenkopcur">Besluit: Verlenen</text:p>
            <text:p text:style-name="tussenkopcur">Datum ondertekening: 7 maart 2017</text:p>
            <text:p text:style-name="tussenkopcur">Datum verzending: 7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2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2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2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asbout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27</meta:user-defined>
    <meta:user-defined meta:name="OVERHEIDop.GmbID/DC.identifier">gmb-2017-41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AT 20</meta:user-defined>
    <meta:user-defined meta:name="OVERHEIDop.woonplaats">Arnhem</meta:user-defined>
    <meta:user-defined meta:name="OVERHEIDop.straatnaam">Sasbou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242 444375</meta:user-defined>
    <meta:user-defined meta:name="OVERHEIDop.versieInformatie"/>
  </office:meta>
</office:document-meta>
</file>