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denherdenking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 Dodenherdenking op 4 mei 2017 van 19:30 uur tot en met 21:00 uur, optochtroute, Vanaf de kerk n Luijtersteegstraat, Oude Trambaan naar het Monument aan de Oude Trambaan/Eykerstokweg. Ontvangstdatum 3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denherdenking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23</meta:user-defined>
    <meta:user-defined meta:name="OVERHEIDop.GmbID/DC.identifier">gmb-2017-41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E 6</meta:user-defined>
    <meta:user-defined meta:name="OVERHEIDop.woonplaats">Heythuyse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91 362134</meta:user-defined>
    <meta:user-defined meta:name="OVERHEIDop.versieInformatie"/>
  </office:meta>
</office:document-meta>
</file>