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35-1-1">
      <style:table-column-properties style:rel-column-width="25*"/>
    </style:style>
    <style:style style:family="table-column" style:parent-style-name="colspec" style:name="id1-3-2-2-1-35-1-2">
      <style:table-column-properties style:rel-column-width="25*"/>
    </style:style>
    <style:style style:family="table-column" style:parent-style-name="colspec" style:name="id1-3-2-2-1-35-1-3">
      <style:table-column-properties style:rel-column-width="25*"/>
    </style:style>
    <style:style style:family="table-column" style:parent-style-name="colspec" style:name="id1-3-2-2-1-35-1-4">
      <style:table-column-properties style:rel-column-width="25*"/>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ext:p text:style-name="single-kop-titel">Beleidsregel aanpak heling en handhavingsarrang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De aanpak van woninginbraak en overvallen is één van de speerpunten in het Integraal Veiligheidsbeleidsplan 2015-2018 (IVB !V). Het tegengaan van heling is een belangrijk onderdeel van deze aanpak en opgenomen in het Uitvoeringsplan. Het doel van het tegengaan van heling is de afzetmarkt voor gestolen goederen te verstoren, de pakkans van woninginbrekers, dieven en helers te vergroten en gestolen goederen zoveel mogelijk op te sporen en terug te bezorgen bij de rechtmatige eigenaar. Deze aanpak wordt ook regionaal ingezet, politie en gemeenten investeren in deze helingaanpak.</text:p>
            <text:p text:style-name="common-al">De gemeente hecht veel waarde aan vrijheid voor ondernemers. Iedere ondernemer kan het beroep van ‘handelaar’ uitoefenen. Echter een deel van de branche is kwetsbaar voor het faciliteren van criminaliteit. Handelaren dragen hiermee een grote verantwoordelijkheid. Daarom heeft de gemeente voor handelaren, als aanvulling op landelijke wetgeving, regels beschreven in de Algemene Plaatselijke Verordening (hierna: APV). De aangewezen toezichthouder  (hierna: toezichthouder) ziet hierop toe. Op basis van deze wet- en regelgeving is een passend bestuurlijk handhavingsmodel opgesteld. In deze beleidsregel handhaving helingbestrijding is aangegeven op welke wijze van de bevoegdheid tot handhaving van de verplichtingen gebruik wordt gemaakt. Naast het strafrecht biedt hiermee ook het bestuursrecht mogelijkheden om heling een halt toe te roepen.</text:p>
            <text:p text:style-name="common-al">
            <text:span text:style-name="nadrukvet">Registratie van handelaren</text:span>
          </text:p>
            <text:p text:style-name="common-al">Opkopers zijn wettelijk verplicht zich bij de gemeente te melden als opkoper en gemeenten zijn verplicht een register bij te houden (Algemene plaatselijke verordening gemeente Capelle aan den IJssel 2013 (APV), artikel 2:68 lid a). Het CCV heeft een Digitaal Opkopers Loket (DOL) ontwikkeld om de melding te faciliteren. Het DOL staat gemeenten kosteloos ter beschikking door middel van een dienstverleningsovereenkomst met het Centrum voor Criminaliteitspreventie en Veiligheid.</text:p>
            <text:p text:style-name="common-al">
            <text:span text:style-name="nadrukvet">Invoering Digitaal Opkopers Register</text:span>
          </text:p>
            <text:p text:style-name="common-al">In het belang van de aanpak van heling van goederen is het gewenst dat handelaren in gebruikte en ongeregelde goederen kunnen worden gecontroleerd. Om deze controle mogelijk te maken zijn</text:p>
            <text:p text:style-name="common-al">handelaren verplicht een doorlopend inkoopregister en verkoopregister bij te houden, waarin zij</text:p>
            <text:p text:style-name="common-al">aantekening moeten houden van alle gebruikte of ongeregelde goederen die worden verworven, die</text:p>
            <text:p text:style-name="common-al">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Capelle aan den IJssel 2013 (APV).</text:p>
            <text:p text:style-name="common-al">Omwille van een zo efficiënt en effectief mogelijk gebruik van het in- en verkoopregister is door de</text:p>
            <text:p text:style-name="common-al">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text:p>
            <text:p text:style-name="common-al">Gestolen goederen kunnen daardoor snel worden getraceerd en heling kan op een effectieve wijze kan worden tegengegaan. Het DOR is tevens gekoppeld aan het DOL. Uw burgemeester dient het DOR aan te wij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common-al">
            <text:span text:style-name="nadrukvet">Doelgroep</text:span>
          </text:p>
            <text:p text:style-name="common-al">De beleidsregel heling richt zich op opkopers en handelaren in gebruikte en ongeregelde goederen, metalen, edelstenen, uurwerken, kunstvoorwerpen, auto's, motorfietsen, bromfietsen, fietsen, foto-, film-, radio-, audio- en videoapparatuur en apparatuur voor automatische registratie (art 437 Wetboek van Strafrecht).</text:p>
            <text:p text:style-name="common-al">
            <text:span text:style-name="nadrukvet">Bevoegdheden burgemeester</text:span>
          </text:p>
            <text:p text:style-name="common-al">De burgemeester is verantwoordelijk voor de openbare orde en veiligheid in de gemeente. </text:p>
            <text:p text:style-name="common-al">Deze verantwoordelijkheid en de daarbij horende bevoegdheden zijn vastgelegd in de Gemeentewet. </text:p>
            <text:p text:style-name="common-al">De burgemeester beschikt over een scala aan bestuurlijke middelen om de openbare orde en veiligheid te beschermen, zoals bijvoorbeeld genoemd in hoofdstuk XI van de Gemeentewet. Op grond van artikel 125,</text:p>
            <text:p text:style-name="common-al">lid 3 Gemeentewet is hij bevoegd tot oplegging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common-al">
            <text:span text:style-name="nadrukondlijn">Tweesporenbeleid</text:span>
          </text:p>
            <text:p text:style-name="common-al">Het kan zijn dat een constatering of overtreding maakt dat zowel op basis van strafrecht als op basis</text:p>
            <text:p text:style-name="common-al">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common-al">
            <text:span text:style-name="nadrukondlijn">Zorgvuldigheid</text:span>
          </text:p>
            <text:p text:style-name="common-al">Voorafgaand aan een besluit van de burgemeester tot het nemen van een eventuele maatregel worden de handelaar en overige belanghebbenden uitgenodigd voor een zienswijzengesprek. Uiterlijk twee weken voor aanvang van het zienswijzengesprek ontvangt de handelaar een schriftelijke uitnodiging. Tijdens het zienswijzengesprek wordt de handelaar in de gelegenheid gesteld zijn of haar zienswijze te geven over het voorliggende dossier. De handelaar kan zich laten vertegenwoordigen door een gemachtigde. Na dit zienswijzen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common-al">
            <text:span text:style-name="nadrukondlijn">Afwijkingsbevoegdheid</text:span>
          </text:p>
            <text:p text:style-name="common-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terwijl dit wel in het arrangement als stap is opgenomen. </text:p>
            <text:p text:style-name="common-al">In aanvulling op het handhavingsarrangement is aangegeven welke feiten en omstandigheden (niet limitatief) aanleiding kunnen zijn om tot verzwaring over te gaan. </text:p>
            <text:p text:style-name="common-al">
            <text:span text:style-name="nadrukvet">Handhavingsarrangement</text:span>
          </text:p>
            <text:p text:style-name="common-al">Het toezicht op het bijhouden van het DOR wordt primair uitgeoefend door de politie, in haar rol van beheerder van het DOR. Deze beleidsregel wordt vastgesteld om op eenduidige wijze te kunnen reageren bij geconstateerde overtredingen van de diverse verplichtingen. Daarbij moet onderscheid worden gemaakt tussen de verplichtingen met betrekking tot het inkoopregister (handhaving door politie en Openbaar Ministerie) en de verplichtingen met betrekking tot het verkoopregister (handhaving door gemeente).</text:p>
            <text:p text:style-name="common-al">Het hier opgenomen beleid betreft handhaving van de APV-regels en is gebaseerd op artikel 125 Gemeentewet en artikel 4:81 Algemene wet bestuursrecht.</text:p>
            <text:p text:style-name="common-al">Het handhavingsarrangement voorziet in:</text:p>
            <text:list text:style-name="id1-3-2-2-1-33">
              <text:list-item text:style-override="id1-3-2-2-1-33-1">
                <text:number>•</text:number>
                <text:p text:style-name="al">duidelijkheid voor handelaren ten aanzien van maatregelen die kunnen worden genomen bij het niet naleven van de wet- en regelgeving.</text:p>
              </text:list-item>
              <text:list-item text:style-override="id1-3-2-2-1-33-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1-33-3">
                <text:number>•</text:number>
                <text:p text:style-name="al">systematisch opgebouwde maatregelen die rekening houden met de eisen van proportionaliteit en subsidiariteit en aansluiting vinden bij ander bestuurlijk handhavingsbeleid.</text:p>
              </text:list-item>
            </text:list>
            <text:p text:style-name="common-al">Tabel Handhavingsarrangement helin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Eerste constatering</text:p>
                  </table:table-cell>
                  <table:table-cell table:style-name="entry" table:number-rows-spanned="1" table:number-columns-spanned="1">
                    <text:p text:style-name="table_al">Tweede constatering</text:p>
                  </table:table-cell>
                  <table:table-cell table:style-name="entry" table:number-rows-spanned="1" table:number-columns-spanned="1">
                    <text:p text:style-name="table_al">Derde en volgende constatering</text:p>
                  </table:table-cell>
                </table:table-row>
                <table:table-row table:style-name="row">
                  <table:table-cell table:style-name="entry" table:number-rows-spanned="1" table:number-columns-spanned="1">
                    <text:p text:style-name="table_al">Niet voldoen aan voorschriften van artikel 2.68 lid a van de APV</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row>
                <table:table-row table:style-name="row">
                  <table:table-cell table:style-name="entry" table:number-rows-spanned="1" table:number-columns-spanned="1">
                    <text:p text:style-name="table_al">Het verwerven van een goed van een minderjarige (Wv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row>
                <table:table-row table:style-name="row">
                  <table:table-cell table:style-name="entry" table:number-rows-spanned="1" table:number-columns-spanned="1">
                    <text:p text:style-name="table_al">Niet voldoen aan voorschriften van het in bewaring houden van een goed (2.68 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row>
                <table:table-row table:style-name="row">
                  <table:table-cell table:style-name="entry" table:number-rows-spanned="1" table:number-columns-spanned="1">
                    <text:p text:style-name="table_al">Nalaten medewerking te verlenen aan de toezichthouder bij de controle van het in- en/of verkoopregister (WvS + 2.68 b)</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row>
                <table:table-row table:style-name="row">
                  <table:table-cell table:style-name="entry" table:number-rows-spanned="1" table:number-columns-spanned="1">
                    <text:p text:style-name="table_al">Niet of niet correct bijhouden van een gewaarmerkt in- en/of verkoopregister (waaronder identificatieplicht) (2.67)</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able:table-cell>
                </table:table-row>
                <table:table-row table:style-name="row">
                  <table:table-cell table:style-name="entry" table:number-rows-spanned="1" table:number-columns-spanned="1">
                    <text:p text:style-name="table_al">Heling (WvS / Gemeentewe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row>
              </table:table>
              <text:p text:style-name="table_bottom"/>
            </text:section>
            <text:p text:style-name="common-al">Verzwaring (niet limitatief):</text:p>
            <text:list text:style-name="id1-3-2-2-1-37">
              <text:list-item text:style-override="id1-3-2-2-1-37-1">
                <text:number>-</text:number>
                <text:p text:style-name="al">Meerdere overtredingen uit het handhavingsarrangement;</text:p>
              </text:list-item>
              <text:list-item text:style-override="id1-3-2-2-1-37-2">
                <text:number>-</text:number>
                <text:p text:style-name="al">Meerdere/zwaardere strafbare feiten;</text:p>
              </text:list-item>
              <text:list-item text:style-override="id1-3-2-2-1-37-3">
                <text:number>-</text:number>
                <text:p text:style-name="al">Het voorhanden hebben van een goed afkomstig van een misdrijf;</text:p>
              </text:list-item>
              <text:list-item text:style-override="id1-3-2-2-1-37-4">
                <text:number>-</text:number>
                <text:p text:style-name="al">Omvang en eventuele gevolgen van de overtreding;</text:p>
              </text:list-item>
              <text:list-item text:style-override="id1-3-2-2-1-37-5">
                <text:number>-</text:number>
                <text:p text:style-name="al">Vermoedens van verwijtbaar gedrag van de handelaar.</text:p>
              </text:list-item>
            </text:list>
            <text:p text:style-name="common-al">
            <text:span text:style-name="nadrukondlijn">Toelichting op de tabel</text:span>
          </text:p>
            <text:p text:style-name="common-al">Misdrijven waarmee goederen worden verworven, zoals straatroven, overvallen en woninginbraken, hebben een grote impact op het woon- en leefklimaat en tasten de openbare orde aan. De beschreven overtredingen in het handhavingsarrangement brengen het risico met zich mee dat de handel in goederen afkomstig van dit soort misdrijven wordt gefaciliteerd. Wanneer de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text:p>
            <text:p text:style-name="common-al">Naast overtredingen die zijn beschreven in de APV is ook een aantal overtredingen in het arrangement opgenomen dat staat beschreven in het Wetboek van Strafrecht en dat eenzelfde effect heeft op het faciliteren van dergelijke misdrijven. </text:p>
            <text:p text:style-name="common-al">Deze overtredingen worden hieronder nader toegelicht.</text:p>
            <text:p text:style-name="common-al">
            <text:span text:style-name="nadrukondlijn">Het verwerven van een goed van een minderjarige</text:span>
          </text:p>
            <text:p text:style-name="common-al">Ook minderjarigen (&lt;18 jaar) maken zich schuldig aan misdrijven waarbij goederen worden buitgemaakt en/of verworven. Cijfers met betrekking tot overvallen in de gemeente laten zien dat het aantal minderjarigen significant vertegenwoordigd is. Om voor deze groep barrières op te werpen tegen het plegen van High Impact Crime, de afzetmarkt voor de buitgemaakte goederen te verkleinen en daarmee succesbeleving met het plegen van misdrijven een halt toe te roepen is het inkopen van goederen aangeboden door minderjarigen wettelijk niet toegestaan en daarom extra opgenomen in het arrangement.</text:p>
            <text:p text:style-name="common-al">
            <text:span text:style-name="nadrukondlijn">Niet goed bijhouden op- en verkoopregister (waaronder identificatieplicht)</text:span>
          </text:p>
            <text:p text:style-name="common-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plegers van delicten en draagt de handelaar daarmee in zijn algemeenheid bij aan de aanpak van High Impact Crime.</text:p>
            <text:p text:style-name="common-al">
            <text:span text:style-name="nadrukondlijn">Heling</text:span>
          </text:p>
            <text:p text:style-name="common-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common-al">
            <text:span text:style-name="nadrukvet">Belangenafweging</text:span>
          </text:p>
            <text:p text:style-name="common-al">De burgemeester weegt in zijn besluitvorming over het treffen van een bestuurlijke maatregel het belang van de ondernemer en overige belanghebbenden af tegen dat van de openbare orde. De openbare orde weegt daarbij zwaar. Naast de naleving van de geldende wet- en regelgeving kijkt de burgemeester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common-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common-al">Van een handelaar mag tevens worden verwacht dat deze zich bewust is van het feit dat de handel in ongeregelde en gebruikte goederen verantwoordelijkheden met zich mee brengt ten aanzien van het voorkomen van handel in gestolen goederen.</text:p>
            <text:p text:style-name="common-al">
            <text:span text:style-name="nadrukvet">Geldigheidstermijn overtreding</text:span>
          </text:p>
            <text:p text:style-name="common-al">Voor het handhavingsarrangement geldt dat een volgende stap wordt gezet in het arrangement 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text:p>
            <text:p text:style-name="common-al">
            <text:span text:style-name="nadrukvet">Afbakening</text:span>
          </text:p>
            <text:p text:style-name="common-al">Deze beleidsregel is van toepassing op alle ondernemersvestigingen binnen de gemeente. Afhankelijk van de ontwikkelingen kan worden besloten voor de horecasector een aparte beleidsregel te ontwikkelen. </text:p>
            <text:p text:style-name="common-al">
            <text:span text:style-name="nadrukvet">Inwerkingtreding</text:span>
          </text:p>
            <text:p text:style-name="common-al">Deze beleidsregel treedt in werking op 1 april 2017.</text:p>
            <text:p text:style-name="common-al">
            <text:span text:style-name="nadrukvet">Citeertitel</text:span>
          </text:p>
            <text:p text:style-name="common-al">Dit besluit kan worden aangehaald als “Beleidsregel aanpak heling”.</text:p>
            <text:p text:style-name="common-al">Capelle aan den IJssel, 7 maart 2017</text:p>
            <text:p text:style-name="common-al">De burgemeester,</text:p>
            <text:p text:style-name="last-al">mr.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22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heling en handhavingsarrang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22</meta:user-defined>
    <meta:user-defined meta:name="OVERHEIDop.GmbID/DC.identifier">gmb-2017-41222</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81501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