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schiesestraat 44, 3112 H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3 maart 2017.</text:p>
            <text:p text:style-name="common-al">Projectomschrijving: het realiseren van een dakterras.</text:p>
            <text:p text:style-name="common-al">Dossier: 17OMGS051.</text:p>
            <text:p text:style-name="common-al">OLO: 284015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22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2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2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verschiesestraat 44, 3112 H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20</meta:user-defined>
    <meta:user-defined meta:name="OVERHEIDop.GmbID/DC.identifier">gmb-2017-41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HG 44</meta:user-defined>
    <meta:user-defined meta:name="OVERHEIDop.woonplaats">Schiedam</meta:user-defined>
    <meta:user-defined meta:name="OVERHEIDop.straatnaam">Overschiese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468 437235</meta:user-defined>
    <meta:user-defined meta:name="OVERHEIDop.versieInformatie"/>
  </office:meta>
</office:document-meta>
</file>