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mburg Stirumstraat 169, 3118 L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2 maart 2017.</text:p>
            <text:p text:style-name="common-al">Projectomschrijving: het met spoed kappen van 4 bomen (2x berk, 1x acacia, 1x iep) i.v.m. het project Hoekse Lijn. Reden voor kap: conflict met toegang naar tijdelijke halte (berk en acacia) en conflict met realisatie definitief station Schiedam Nieuwland. Aanvrager heeft verzocht om de vergunning direct in werking te laten treden (art. 6.2 Wabo).</text:p>
            <text:p text:style-name="common-al">Dossier: 17OMGS049.</text:p>
            <text:p text:style-name="common-al">OLO: 283709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1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1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1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imburg Stirumstraat 169, 3118 L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19</meta:user-defined>
    <meta:user-defined meta:name="OVERHEIDop.GmbID/DC.identifier">gmb-2017-41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S 147</meta:user-defined>
    <meta:user-defined meta:name="OVERHEIDop.woonplaats">Schiedam</meta:user-defined>
    <meta:user-defined meta:name="OVERHEIDop.straatnaam">Van Limburg Stirum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75 437511</meta:user-defined>
    <meta:user-defined meta:name="OVERHEIDop.versieInformatie"/>
  </office:meta>
</office:document-meta>
</file>