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kamperen buiten kampeerterrei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ennisvereniging Napoleon Haelen: Aanvraag kamperen buiten kampeerterrein van 14 augustus 2017 tot en met 20 augustus 2017 op het tennispark aan Windmolenven 49, in Haelen; ontvangstdatum 2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anvraag kamperen buiten kampeerterrein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17</meta:user-defined>
    <meta:user-defined meta:name="OVERHEIDop.GmbID/DC.identifier">gmb-2017-41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X 12</meta:user-defined>
    <meta:user-defined meta:name="OVERHEIDop.woonplaats">Haelen</meta:user-defined>
    <meta:user-defined meta:name="OVERHEIDop.straatnaam">Houtrus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181 361228</meta:user-defined>
    <meta:user-defined meta:name="OVERHEIDop.versieInformatie"/>
  </office:meta>
</office:document-meta>
</file>