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vitslaan 59, 3121 X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8 maart 2017.</text:p>
            <text:p text:style-name="common-al">Projectomschrijving: het realiseren van een dakopbouw.</text:p>
            <text:p text:style-name="common-al">Dossier: 17OMGS018.</text:p>
            <text:p text:style-name="common-al">OLO: 277280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vitslaan 59, 3121 X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13</meta:user-defined>
    <meta:user-defined meta:name="OVERHEIDop.GmbID/DC.identifier">gmb-2017-4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G 59</meta:user-defined>
    <meta:user-defined meta:name="OVERHEIDop.woonplaats">Schiedam</meta:user-defined>
    <meta:user-defined meta:name="OVERHEIDop.straatnaam">Kievit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24 439079</meta:user-defined>
    <meta:user-defined meta:name="OVERHEIDop.versieInformatie"/>
  </office:meta>
</office:document-meta>
</file>