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andbaltoernooi met overnachtingen en twee feestavonden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ndbalvereniging Hendriks Graszoden: Handbaltoernooi met overnachtingen en twee feestavonden van 9 juni tot en met 1 juni 2017 op Sportpark Houtrust in Haelen. Ontvangstdatum: 1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21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1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1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Handbaltoernooi met overnachtingen en twee feestavonden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10</meta:user-defined>
    <meta:user-defined meta:name="OVERHEIDop.GmbID/DC.identifier">gmb-2017-412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CX 4</meta:user-defined>
    <meta:user-defined meta:name="OVERHEIDop.woonplaats">Haelen</meta:user-defined>
    <meta:user-defined meta:name="OVERHEIDop.straatnaam">Houtrust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053 361159</meta:user-defined>
    <meta:user-defined meta:name="OVERHEIDop.versieInformatie"/>
  </office:meta>
</office:document-meta>
</file>