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Introkken omgevingsvergunningen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en zijn ingetrokken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Rukven 8a, 5473 VS, Slopen agrarische opstallen, Verzenddatum: 10-03-2017</text:p>
            <text:p text:style-name="common-al">- Hoofdstraat 78, 5473 AS, Verbouwen pand, Verzenddatum: 10-03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Introkken omgevingsvergunningen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08</meta:user-defined>
    <meta:user-defined meta:name="OVERHEIDop.GmbID/DC.identifier">gmb-2017-41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S 8a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28 410939</meta:user-defined>
    <meta:user-defined meta:name="OVERHEID.EPSG28992/DC.spatial">160568 406948</meta:user-defined>
    <meta:user-defined meta:name="OVERHEIDop.versieInformatie"/>
  </office:meta>
</office:document-meta>
</file>