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laricumhof 16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4426</text:p>
            <text:p text:style-name="tussenkopcur">Omschrijving: bouwen van een berging aan de zijgevel van een hoekwoning</text:p>
            <text:p text:style-name="tussenkopcur">Adres: Blaricumhof 16 </text:p>
            <text:p text:style-name="tussenkopcur">Activiteiten: Bouwen, Strijdig Gebruik gronden/bouwwerken met RO</text:p>
            <text:p text:style-name="tussenkopcur">Besluit: Verlenen</text:p>
            <text:p text:style-name="tussenkopcur">Datum ondertekening: 2 maart 2017</text:p>
            <text:p text:style-name="tussenkopcur">Datum verzending: 2 maart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datum van bekendmaking, een bezwaarschrift indienen bij het bestuursorgaan dat het besluit heeft genomen bij het college van burgemeester en wethouders van Arnhem.</text:p>
            <text:p text:style-name="tussenkopcur">Het bezwaarschrift moet worden ondertekend en bevat tenminste naam en adres van de indiener; dagtekening (datum); omschrijving van het besluit waartegen het besluit gericht is en de gronden (motivering) van het bezwaar.</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tussenkopcur">Voor meer informatie over de voorlopige voorziening zie: www.rechtspraak.nl</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207</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207</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207</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laricumhof 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207</meta:user-defined>
    <meta:user-defined meta:name="OVERHEIDop.GmbID/DC.identifier">gmb-2017-412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3CV 16</meta:user-defined>
    <meta:user-defined meta:name="OVERHEIDop.woonplaats">Arnhem</meta:user-defined>
    <meta:user-defined meta:name="OVERHEIDop.straatnaam">Blaricumhof</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7299 441790</meta:user-defined>
    <meta:user-defined meta:name="OVERHEIDop.versieInformatie"/>
  </office:meta>
</office:document-meta>
</file>