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hann Straussplei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aanlegvergunning, uitvoeren van werkzaamheden of werkzaamheid.</text:p>
            <text:p text:style-name="common-al">Aanvraag binnengekomen op 3 maart 2017.</text:p>
            <text:p text:style-name="common-al">Projectomschrijving: herinrichting van de buitenruimte.</text:p>
            <text:p text:style-name="common-al">Dossier: 17OMGS053.</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20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0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0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ohann Straussplein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204</meta:user-defined>
    <meta:user-defined meta:name="OVERHEIDop.GmbID/DC.identifier">gmb-2017-41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ZB 79</meta:user-defined>
    <meta:user-defined meta:name="OVERHEIDop.woonplaats">Schiedam</meta:user-defined>
    <meta:user-defined meta:name="OVERHEIDop.straatnaam">Johann Strauss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023 439015</meta:user-defined>
    <meta:user-defined meta:name="OVERHEIDop.versieInformatie"/>
  </office:meta>
</office:document-meta>
</file>