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bedrijfsloods,  Stationsplein 8A, 6245 A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e bedrijfsloods op het perceel <text:span text:style-name="nadrukvet">(Kapelkesstraat 9, 6245 AG en) Stationsplein 8A, 6245 AE  Eijsden</text:span> (ontvangen 12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0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bedrijfsloods,  Stationsplein 8A, 6245 AE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03</meta:user-defined>
    <meta:user-defined meta:name="OVERHEIDop.GmbID/DC.identifier">gmb-2017-41203</meta:user-defined>
    <meta:user-defined meta:name="OVERHEID.TaxonomieBeleidsagenda/OVERHEID.category">Ruimte en infrastructuur | Organisatie en beleid</meta:user-defined>
    <meta:user-defined meta:name="OVERHEIDop.referentienummer">Z-HZ_WABO-2017-000438</meta:user-defined>
    <meta:user-defined meta:name="DCTERMS.abstract">het bouwen van een nieuwe bedrijfs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G 7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20 309169</meta:user-defined>
    <meta:user-defined meta:name="OVERHEIDop.versieInformatie"/>
  </office:meta>
</office:document-meta>
</file>