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rsveld 116, 3111 L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6 maart 2017.</text:p>
            <text:p text:style-name="common-al">Projectomschrijving: plaatsen van een privacy scherm op het dakterras.</text:p>
            <text:p text:style-name="common-al">Dossier: 17OMGS052.</text:p>
            <text:p text:style-name="common-al">OLO: 2843723</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20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0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0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oersveld 116, 3111 LK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200</meta:user-defined>
    <meta:user-defined meta:name="OVERHEIDop.GmbID/DC.identifier">gmb-2017-41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LK 116</meta:user-defined>
    <meta:user-defined meta:name="OVERHEIDop.woonplaats">Schiedam</meta:user-defined>
    <meta:user-defined meta:name="OVERHEIDop.straatnaam">Broersveld</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176 436909</meta:user-defined>
    <meta:user-defined meta:name="OVERHEIDop.versieInformatie"/>
  </office:meta>
</office:document-meta>
</file>