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en opslag van bouwmaterialen, Keizer Karelweg 443, Amstelveen - Zaaknummer Z-2016/068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januari 2017</text:span>
          </text:p>
            <text:p text:style-name="common-al">Het plaatsen van een puincontainer en opslag van bouwmaterialen op de parkeerplaats voor de woning van 16 januari 2017 tot 17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12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en opslag van bouwmaterialen, Keizer Karelweg 443, Amstelveen - Zaaknummer Z-2016/0680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20</meta:user-defined>
    <meta:user-defined meta:name="OVERHEIDop.GmbID/DC.identifier">gmb-2017-4120</meta:user-defined>
    <meta:user-defined meta:name="OVERHEID.TaxonomieBeleidsagenda/OVERHEID.category">Ruimte en infrastructuur | Organisatie en beleid</meta:user-defined>
    <meta:user-defined meta:name="OVERHEIDop.referentienummer">Z-2016/068096</meta:user-defined>
    <meta:user-defined meta:name="DCTERMS.abstract">Het plaatsen van een puincontainer en opslag van bouwmaterialen op de parkeerplaats voor de woning van 16 januari 2017 tot 17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43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2 480636</meta:user-defined>
    <meta:user-defined meta:name="OVERHEIDop.versieInformatie"/>
  </office:meta>
</office:document-meta>
</file>