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e (middenberm t.h.v. nrs. 28A, 43, 47, 71 en tussen nr. 27 en hoekpand Westerkade 1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3 maart 2017.</text:p>
            <text:p text:style-name="common-al">Projectomschrijving: het (met spoed) kappen van 5 (kastanje) bomen. Reden voor de kap: slechte vitaliteit, grote stamwonden en ernstige witrotschimmels. Aanvrager verzoekt de vergunning direct in werking te laten treden (art.6.2 Wabo).</text:p>
            <text:p text:style-name="common-al">Dossier: 17OMGS056.</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9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ande (middenberm t.h.v. nrs. 28A, 43, 47, 71 en tussen nr. 27 en hoekpand Westerkade 10)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98</meta:user-defined>
    <meta:user-defined meta:name="OVERHEIDop.GmbID/DC.identifier">gmb-2017-41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E 117</meta:user-defined>
    <meta:user-defined meta:name="OVERHEIDop.woonplaats">Schiedam</meta:user-defined>
    <meta:user-defined meta:name="OVERHEIDop.straatnaam">Wara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77 436316</meta:user-defined>
    <meta:user-defined meta:name="OVERHEIDop.versieInformatie"/>
  </office:meta>
</office:document-meta>
</file>