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uytgraaf veld 14 kavel 22 (Graanhoeve 27 his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2562</text:p>
            <text:p text:style-name="tussenkopcur">Omschrijving: het bouwen van een vrijstaande woning</text:p>
            <text:p text:style-name="tussenkopcur">Adres: Schuytgraaf veld 14 kavel 22 (Graanhoeve 27 hist.)</text:p>
            <text:p text:style-name="tussenkopcur">Activiteiten: Bouwen </text:p>
            <text:p text:style-name="tussenkopcur">Besluit: Verlenen</text:p>
            <text:p text:style-name="tussenkopcur">Datum ondertekening: 6 maart 2017</text:p>
            <text:p text:style-name="tussenkopcur">Datum verzending: 7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9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9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9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uytgraaf veld 14 kavel 22 (Graanhoeve 27 h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97</meta:user-defined>
    <meta:user-defined meta:name="OVERHEIDop.GmbID/DC.identifier">gmb-2017-41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