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25, 3121 K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7 maart 2017.</text:p>
            <text:p text:style-name="common-al">Projectomschrijving: een interne verbouwing van het pand.</text:p>
            <text:p text:style-name="common-al">Dossier: 17OMGS057.</text:p>
            <text:p text:style-name="common-al">OLO: 283847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25, 3121 K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96</meta:user-defined>
    <meta:user-defined meta:name="OVERHEIDop.GmbID/DC.identifier">gmb-2017-4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C 25</meta:user-defined>
    <meta:user-defined meta:name="OVERHEIDop.woonplaats">Schiedam</meta:user-defined>
    <meta:user-defined meta:name="OVERHEIDop.straatnaam">Kerk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788 439176</meta:user-defined>
    <meta:user-defined meta:name="OVERHEIDop.versieInformatie"/>
  </office:meta>
</office:document-meta>
</file>