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Evertsenweg 2, 3115 JA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Aanvraag binnengekomen op 8 maart 2017.</text:p>
            <text:p text:style-name="common-al">Projectomschrijving: het plaatsen van een radarinstallatie op het dak.</text:p>
            <text:p text:style-name="common-al">Dossier: 17OMGS059.</text:p>
            <text:p text:style-name="common-al">OLO: 2847565.</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1190</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190</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190</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an Evertsenweg 2, 3115 JA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190</meta:user-defined>
    <meta:user-defined meta:name="OVERHEIDop.GmbID/DC.identifier">gmb-2017-411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5JA 2</meta:user-defined>
    <meta:user-defined meta:name="OVERHEIDop.woonplaats">Schiedam</meta:user-defined>
    <meta:user-defined meta:name="OVERHEIDop.straatnaam">Jan Evertsenweg</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408 436163</meta:user-defined>
    <meta:user-defined meta:name="OVERHEIDop.versieInformatie"/>
  </office:meta>
</office:document-meta>
</file>