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verbouwen van 1 lift naar 2 liften, Rembrandthof 37, Amstelveen - Zaaknummer Z-2015/042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deeltelijk ingetrokken, verzonden 4 januari 2017</text:span>
          </text:p>
            <text:p text:style-name="common-al">Het verbouwen van 1 lift naar 2 liften. De vergunning is gedeeltelijk ingetrokken en is bekend onder zaaknummer Z-2015/03515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5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deeltelijk ingetrokken voor het verbouwen van 1 lift naar 2 liften, Rembrandthof 37, Amstelveen - Zaaknummer Z-2015/04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19</meta:user-defined>
    <meta:user-defined meta:name="OVERHEIDop.GmbID/DC.identifier">gmb-2017-4119</meta:user-defined>
    <meta:user-defined meta:name="OVERHEID.TaxonomieBeleidsagenda/OVERHEID.category">Ruimte en infrastructuur | Organisatie en beleid</meta:user-defined>
    <meta:user-defined meta:name="OVERHEIDop.referentienummer">Z-2015/042014</meta:user-defined>
    <meta:user-defined meta:name="DCTERMS.abstract">Het verbouwen van 1 lift naar 2 liften. De vergunning is gedeeltelijk ingetrokken en is bekend onder zaaknummer Z-2015/03515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37</meta:user-defined>
    <meta:user-defined meta:name="OVERHEIDop.woonplaats">Amstelveen</meta:user-defined>
    <meta:user-defined meta:name="OVERHEIDop.straatnaam">Rembrandt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6 479605</meta:user-defined>
    <meta:user-defined meta:name="OVERHEIDop.versieInformatie"/>
  </office:meta>
</office:document-meta>
</file>