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 Van der Lippad3, 3119 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9 maart 2017.</text:p>
            <text:p text:style-name="common-al">Projectomschrijving: vervangen van de voetgangersbrug.</text:p>
            <text:p text:style-name="common-al">Dossier: 17OMGS008.</text:p>
            <text:p text:style-name="common-al">OLO: 27449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8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Van der Lippad3, 3119 J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89</meta:user-defined>
    <meta:user-defined meta:name="OVERHEIDop.GmbID/DC.identifier">gmb-2017-4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K 3</meta:user-defined>
    <meta:user-defined meta:name="OVERHEIDop.woonplaats">Schiedam</meta:user-defined>
    <meta:user-defined meta:name="OVERHEIDop.straatnaam">Burgemeester van der Lip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85 437967</meta:user-defined>
    <meta:user-defined meta:name="OVERHEIDop.versieInformatie"/>
  </office:meta>
</office:document-meta>
</file>