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activiteiten tijdens de opening van Decathlon Alkmaar, 22 maart 2017, gedeelte v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maart 2017 is een vergunning verleend voor sportactiviteiten tijdens de opening van Decathlon Alkmaar op 22 maart 2017 op een gedeelte v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8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activiteiten tijdens de opening van Decathlon Alkmaar, 22 maart 2017, gedeelte van de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88</meta:user-defined>
    <meta:user-defined meta:name="OVERHEIDop.GmbID/DC.identifier">gmb-2017-411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