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ningsweg 14 A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3781</text:p>
            <text:p text:style-name="tussenkopcur">Omschrijving: het wijzigen van een reeds verleende vergunning voor het kappen van bomen</text:p>
            <text:p text:style-name="tussenkopcur">Adres: Koningsweg 14 A </text:p>
            <text:p text:style-name="tussenkopcur">Activiteiten: Bouwen, Aanleggen </text:p>
            <text:p text:style-name="tussenkopcur">Besluit: Verlenen</text:p>
            <text:p text:style-name="tussenkopcur">Datum ondertekening: 1 maart 2017</text:p>
            <text:p text:style-name="tussenkopcur">Datum verzending: 2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8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8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8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ningsweg 14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86</meta:user-defined>
    <meta:user-defined meta:name="OVERHEIDop.GmbID/DC.identifier">gmb-2017-41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C 14a</meta:user-defined>
    <meta:user-defined meta:name="OVERHEIDop.woonplaats">Arnhem</meta:user-defined>
    <meta:user-defined meta:name="OVERHEIDop.straatnaam">Koning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769 449225</meta:user-defined>
    <meta:user-defined meta:name="OVERHEIDop.versieInformatie"/>
  </office:meta>
</office:document-meta>
</file>