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24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7 een besluit genomen op de aanvraag met zaaknummer 2016-HZ-0541 voor een omgevingsvergunning op locatie Dorpsstraat 24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18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psstraat 24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41185</meta:user-defined>
    <meta:user-defined meta:name="OVERHEIDop.GmbID/DC.identifier">gmb-2017-4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R 2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187 521674</meta:user-defined>
    <meta:user-defined meta:name="OVERHEID.EPSG28992/DC.spatial">123203.52 521673.53</meta:user-defined>
    <meta:user-defined meta:name="OVERHEIDop.versieInformatie"/>
  </office:meta>
</office:document-meta>
</file>