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optreden, 19 maart 2017, Kwakelkade 23,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maart 2017 is een vergunning verleend voor een muziekoptreden op 19 maart 2017 in de Kwakelkade 23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optreden, 19 maart 2017, Kwakelkade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82</meta:user-defined>
    <meta:user-defined meta:name="OVERHEIDop.GmbID/DC.identifier">gmb-2017-4118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L 23</meta:user-defined>
    <meta:user-defined meta:name="OVERHEIDop.woonplaats">Alkmaar</meta:user-defined>
    <meta:user-defined meta:name="OVERHEIDop.straatnaam">Kwak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09 516664</meta:user-defined>
    <meta:user-defined meta:name="OVERHEIDop.versieInformatie"/>
  </office:meta>
</office:document-meta>
</file>