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woning), Boonstraat 18B, 6082 AV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bouwen woning) op het adres Boonstraat 18B, 6082 AV Buggenu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18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8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18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en woning), Boonstraat 18B, 6082 AV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181</meta:user-defined>
    <meta:user-defined meta:name="OVERHEIDop.GmbID/DC.identifier">gmb-2017-4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V 14</meta:user-defined>
    <meta:user-defined meta:name="OVERHEIDop.woonplaats">Buggenum</meta:user-defined>
    <meta:user-defined meta:name="OVERHEIDop.straatnaam">Bo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28 360405</meta:user-defined>
    <meta:user-defined meta:name="OVERHEIDop.versieInformatie"/>
  </office:meta>
</office:document-meta>
</file>