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deeltelijk ingetrokken voor het uitbreiden van een woonhuis en het plaatsten van een dakkapel, Ruischenstein 23, Amstelveen - Zaaknummer Z-2014/0021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deeltelijk ingetrokken, verzonden 4 januari 2017</text:span>
          </text:p>
            <text:p text:style-name="common-al">Het uitbreiden van een woonhuis (erker) en het plaatsten van een dakkapel (voor). De vergunning is gedeeltelijk ingetrokken en is bekend onder zaaknummer Z-2013/051343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15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11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deeltelijk ingetrokken voor het uitbreiden van een woonhuis en het plaatsten van een dakkapel, Ruischenstein 23, Amstelveen - Zaaknummer Z-2014/002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118</meta:user-defined>
    <meta:user-defined meta:name="OVERHEIDop.GmbID/DC.identifier">gmb-2017-4118</meta:user-defined>
    <meta:user-defined meta:name="OVERHEID.TaxonomieBeleidsagenda/OVERHEID.category">Ruimte en infrastructuur | Organisatie en beleid</meta:user-defined>
    <meta:user-defined meta:name="OVERHEIDop.referentienummer">Z-2014/002123</meta:user-defined>
    <meta:user-defined meta:name="DCTERMS.abstract">Het uitbreiden van een woonhuis (erker) en het plaatsten van een dakkapel (voor). De vergunning is gedeeltelijk ingetrokken en is bekend onder zaaknummer Z-2013/051343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X 23</meta:user-defined>
    <meta:user-defined meta:name="OVERHEIDop.woonplaats">Amstelveen</meta:user-defined>
    <meta:user-defined meta:name="OVERHEIDop.straatnaam">Ruischenst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40 480340</meta:user-defined>
    <meta:user-defined meta:name="OVERHEIDop.versieInformatie"/>
  </office:meta>
</office:document-meta>
</file>