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 race, 24 april 2017, Kolhorn Kanaal tussen Broek op Langedijk en de Nollenbru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9 maart 2017 is een vergunning verleend voor de AA race op 24 april 2017 in het Kolhorn Kanaal tussen Broek op Langedijk en de Nollenbrug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17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7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7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A race, 24 april 2017, Kolhorn Kanaal tussen Broek op Langedijk en de Nollenbrug,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179</meta:user-defined>
    <meta:user-defined meta:name="OVERHEIDop.GmbID/DC.identifier">gmb-2017-4117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meta:user-defined>
    <meta:user-defined meta:name="OVERHEIDop.woonplaats">Alkmaar</meta:user-defined>
    <meta:user-defined meta:name="OVERHEIDop.straatnaam">Nollenbru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320 517189</meta:user-defined>
    <meta:user-defined meta:name="OVERHEIDop.versieInformatie"/>
  </office:meta>
</office:document-meta>
</file>