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terbergseweg 17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050</text:p>
            <text:p text:style-name="tussenkopcur">Omschrijving: het kappen van een Zomereik</text:p>
            <text:p text:style-name="tussenkopcur">Adres: Waterbergseweg 17 A </text:p>
            <text:p text:style-name="tussenkopcur">Activiteiten: Aanleggen </text:p>
            <text:p text:style-name="tussenkopcur">Besluit: Verlenen</text:p>
            <text:p text:style-name="tussenkopcur">Datum ondertekening: 7 maart 2017</text:p>
            <text:p text:style-name="tussenkopcur">Datum verzending: 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terbergseweg 1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77</meta:user-defined>
    <meta:user-defined meta:name="OVERHEIDop.GmbID/DC.identifier">gmb-2017-4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L 17a</meta:user-defined>
    <meta:user-defined meta:name="OVERHEIDop.woonplaats">Arnhem</meta:user-defined>
    <meta:user-defined meta:name="OVERHEIDop.straatnaam">Water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9 446299</meta:user-defined>
    <meta:user-defined meta:name="OVERHEIDop.versieInformatie"/>
  </office:meta>
</office:document-meta>
</file>