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sbörgstraat 3 t/m 1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3/2017, wijzigen/verbouwen deel winkelpanden (Poststraat zijde Esbörgstraat) tot 6 appartementen, Esbörgstraat 3 t/m 13 (oneven), 9679 B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17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sbörgstraat 3 t/m 13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73</meta:user-defined>
    <meta:user-defined meta:name="OVERHEIDop.GmbID/DC.identifier">gmb-2017-41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BS 33</meta:user-defined>
    <meta:user-defined meta:name="OVERHEIDop.woonplaats">Scheemda</meta:user-defined>
    <meta:user-defined meta:name="OVERHEIDop.straatnaam">Esbör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12 577743</meta:user-defined>
    <meta:user-defined meta:name="OVERHEIDop.versieInformatie"/>
  </office:meta>
</office:document-meta>
</file>