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jesmarkt, 7, 8 en 9 april 2017, parkeerterrein van Lidl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aart 2017 is een vergunning verleend voor een plantjesmarkt op 7, 8 en 9 april 2017 op het parkeerterrein van Lidl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7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ntjesmarkt, 7, 8 en 9 april 2017, parkeerterrein van Lidl aan de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72</meta:user-defined>
    <meta:user-defined meta:name="OVERHEIDop.GmbID/DC.identifier">gmb-2017-411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