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Limburg Stirumstraat 169 (Station Nieuwland), 3118 L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10 maart 2017.</text:p>
            <text:p text:style-name="common-al"/>
            <text:p text:style-name="common-al">Projectomschrijving: het met spoed kappen van 4 bomen (soort: 2x berk, 1x schijnacacia en 1x iep) i.v.m. het project Hoekse Lijn. Reden voor de kap: conflict met toegang naar tijdelijke halte (2x berk en acacia) en conflict met realisatie definitief station Schiedam Nieuwland (iep). Herplantplicht: Er wordt een herplantplicht opgelegd van 4 bomen van de 1e of 2e grootte met een plantmaat (stamomtrek) van 20-25 cm. De herplant diet in overleg met en op aanwijzing van de stadsecoloog van de gemeente. Deze vergunning treedt direct in werking (art 6.2 Wabo).</text:p>
            <text:p text:style-name="common-al"/>
            <text:p text:style-name="common-al">Dossier: 17OMGS049.</text:p>
            <text:p text:style-name="common-al"/>
            <text:p text:style-name="common-al">OLO: 2837093.</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17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7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7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an Limburg Stirumstraat 169 (Station Nieuwland), 3118 LS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71</meta:user-defined>
    <meta:user-defined meta:name="OVERHEIDop.GmbID/DC.identifier">gmb-2017-411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LS 147</meta:user-defined>
    <meta:user-defined meta:name="OVERHEIDop.woonplaats">Schiedam</meta:user-defined>
    <meta:user-defined meta:name="OVERHEIDop.straatnaam">Van Limburg Stirum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875 437511</meta:user-defined>
    <meta:user-defined meta:name="OVERHEIDop.versieInformatie"/>
  </office:meta>
</office:document-meta>
</file>