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winkeltijden gemeente Moer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oerdijk, in zijn vergadering van 16 februari 2017;</text:p>
            <text:p text:style-name="al">gelezen het voorstel van burgemeester en wethouders d.d. 6 december 2016;.</text:p>
            <text:p text:style-name="al">gelet op de artikelen 108 lid 1, 147 lid 1 en 149 van de Gemeentewet,</text:p>
            <text:p text:style-name="al">gelet op artikel 3 [, eerste, tweede en derde lid,] van de Winkeltijdenwet;</text:p>
            <text:p text:style-name="al">BESLUIT</text:p>
            <text:p text:style-name="al">vast te stellen de :</text:p>
            <text:p text:style-name="al">VERORDENING winkeltijden gemeente Moerdijk</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a. 	de wet: de Winkeltijdenwet;</text:p>
            <text:p text:style-name="al">b. 	winkel: een winkel als bedoeld in artikel 1 van de wet;</text:p>
            <text:p text:style-name="al">c.	feestdag: Nieuwjaarsdag, tweede Paasdag, Hemelvaartsdag, tweede Pinksterdag, eerste Kerstdag en 	tweede Kerstdag; </text:p>
          </text:section>
          <text:section text:name="artikel_id1-3-2-2-3" text:style-name="artikel">
            <text:p text:style-name="artikel_kop_titel"><text:span text:style-name="artikel_kop_label">Artikel</text:span> <text:span text:style-name="artikel_kop_nr">2</text:span> Vrijstellingen zon- en feestdagen</text:p>
            <text:p text:style-name="al">1.	Er geldt een algemene vrijstelling van de verboden genoemd in artikel 2 van de wet, op zon- en 	feestdagen van 8 uur tot 18 uur.</text:p>
            <text:p text:style-name="al">2.	Van de in artikel 2 van de wet vervatte verboden zijn op  zon- en feestdagen vrijgesteld:</text:p>
            <text:list text:style-name="id1-3-2-2-3-4">
              <text:list-item text:style-override="id1-3-2-2-3-4-1">
                <text:number>a.</text:number>
                <text:p text:style-name="al">winkels in musea;</text:p>
              </text:list-item>
              <text:list-item text:style-override="id1-3-2-2-3-4-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3-4-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item text:style-override="id1-3-2-2-3-4-4">
                <text:number>d.</text:number>
                <text:p text:style-name="al">winkels, waarin zich een restaurant of lunchroom bevindt, voor zover het laten betreden van 		de winkel noodzakelijk is voor het bezoeken van het restaurant of de lunchroom;</text:p>
              </text:list-item>
              <text:list-item text:style-override="id1-3-2-2-3-4-5">
                <text:number>e.</text:number>
                <text:p text:style-name="al">winkels in of op het terrein van 	bejaardenoorden, waar uitsluitend of hoofdzakelijk eet- en drinkwaren, prentbriefkaarten, nieuwsbladen en tijdschriften alsmede bloemen en planten plegen te worden verkocht.</text:p>
              </text:list-item>
            </text:list>
          </text:section>
          <text:section text:name="artikel_id1-3-2-2-4" text:style-name="artikel">
            <text:p text:style-name="artikel_kop_titel"><text:span text:style-name="artikel_kop_label">Artikel</text:span> <text:span text:style-name="artikel_kop_nr">3</text:span> Individuele ontheffingen</text:p>
            <text:p text:style-name="al">1. 	Burgemeester en wethouders kunnen op aanvraag ontheffing verlenen van de in artikel 2, eerste lid 	van de Winkeltijdenwet vervatte verboden.</text:p>
            <text:p text:style-name="al">2. 	De in het eerste lid genoemde ontheffing kan enkel worden verleend voor: feestelijkheden, 	bijeenkomsten, veilingen, beurzen en speciale (verkoop) acties.</text:p>
            <text:p text:style-name="al">3.	Aan de in het eerste lid genoemde ontheffing kunnen voorschriften en beperkingen worden 	verbonden.</text:p>
            <text:p text:style-name="al">4. 	De ontheffing kan worden geweigerd als de woon- en leefsituatie of de openbare orde in de 	omgeving van de winkel op ontoelaatbare wijze nadelig wordt beïnvloed door de openstelling van de 	winkel op basis van de ontheffing. </text:p>
          </text:section>
          <text:section text:name="artikel_id1-3-2-2-5" text:style-name="artikel">
            <text:p text:style-name="artikel_kop_titel"><text:span text:style-name="artikel_kop_label">Artikel</text:span> <text:span text:style-name="artikel_kop_nr">4</text:span> Beslistermijn</text:p>
            <text:p text:style-name="al">1. 	Burgemeester en wethouders beslissen op een aanvraag om een ontheffing binnen acht weken.</text:p>
            <text:p text:style-name="al">2. 	Burgemeester en wethouders kunnen de beslissing voor ten hoogste zes weken verdagen.</text:p>
          </text:section>
          <text:section text:name="artikel_id1-3-2-2-6"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p text:style-name="al">a.	ter verkrijging daarvan onjuiste of onvolledige gegevens zijn verstrekt;</text:p>
            <text:p text:style-name="al">b. 	verandering van omstandigheden of inzichten dit naar hun oordeel noodzakelijk maken in het 	belang van de belangen ter bescherming waarvan de ontheffing is vereist;</text:p>
            <text:p text:style-name="al">c. 	de exploitatie van de winkel op basis van de ontheffing gevaar oplevert voor de openbare orde, de 	veiligheid of het woon- en leefklimaat ter plaatse;</text:p>
            <text:p text:style-name="al">d. 	aan de ontheffing verbonden voorschriften en beperkingen niet zijn of worden nagekomen;</text:p>
            <text:p text:style-name="al">e. 	van de ontheffing geen gebruik wordt gemaakt binnen een daarbij gestelde termijn; of</text:p>
            <text:p text:style-name="al">f. 	de houder dit verzoekt.</text:p>
          </text:section>
          <text:section text:name="artikel_id1-3-2-2-7"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span text:style-name="nadrukvet">Artikel </text:span><text:span text:style-name="nadrukvet">7</text:span><text:span text:style-name="nadrukvet">	Overgangsrecht</text:span></text:p>
            <text:p text:style-name="al">1. 	Een krachtens de Verordening winkeltijden gemeente Moerdijk, vastgesteld op 13 februari 	2014,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 </text:p>
            <text:p text:style-name="al">2.	Aanvragen om ontheffing die zijn ingediend onder de Verordening winkeltijden gemeente Moerdijk, 	vastgesteld op 13 februari 2014, maar waarop nog niet is beschikt bij het in werking treden van 	deze verordening, worden afgehandeld overeenkomstig deze verordening.</text:p>
          </text:section>
          <text:section text:name="artikel_id1-3-2-2-8" text:style-name="artikel">
            <text:p text:style-name="artikel_kop_titel"><text:span text:style-name="artikel_kop_label">Artikel</text:span> <text:span text:style-name="artikel_kop_nr">8</text:span> Inwerkingtreding</text:p>
            <text:p text:style-name="al">1. 	Deze verordening treedt in werking per 1 maart 2017.</text:p>
            <text:p text:style-name="al">2.	De verordening winkeltijden gemeente Moerdijk, vastgesteld op 13 februari 2014, wordt 	ingetrokken met ingang van inwerkingtreding van deze verordening.</text:p>
            <text:p text:style-name="al">3.	Deze verordening wordt aangehaald als: Verordening winkeltijden gemeente 	Moerdijk. </text:p>
            <text:p text:style-name="al">Aldus besloten in de openbare vergadering van de raad, gehouden op 16 februari 2017.</text:p>
            <text:p text:style-name="al">De griffier,	</text:p>
            <text:p text:style-name="al">H.D. Tiekstra</text:p>
            <text:p text:style-name="al">De burgemeester, </text:p>
            <text:p text:style-name="al">J.P.M. Klijs</text:p>
            <text:p text:style-name="al">Toelichting Verordening winkeltijden gemeente Moerdijk </text:p>
            <text:p text:style-name="al">
            <text:span text:style-name="nadrukvet">Algemeen</text:span>Op 28 mei 2013 heeft de Eerste Kamer ingestemd met een initiatiefwet tot wijziging van deWinkeltijdenwet. Deze wetswijziging zal naar verwachting op 1 juli 2013 in werking treden.Op grond van de gewijzigde Winkeltijdenwet blijven de wettelijke verboden om winkelsop zon-, feestdagen en op werkdagen voor 6 uur en na 22 uur open te stellen, op zichzelfbestaan. Gemeenten kunnen na de wetswijziging echter zelf bepalen of – en in hoeverre– zij vrijstelling of ontheffing verlenen van deze verboden. </text:p>
            <text:p text:style-name="al">De bevoegdheid van gemeenten wordt zo ruim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kunnen alleen nog gevonden worden in het Vrijstellingenbesluit Winkeltijdenwet (de daarin opgenomen vrijstellingen gelden zondermeer) en ander hoger recht. Met betrekking tot dat laatste zijn, zoals hieronder uiteengezet zal worden, met name de algemene beginselen van behoorlijk bestuur van belang, vooral waar deze een zorgvuldige belangenafweging voorschrijven.</text:p>
            <text:p text:style-name="al">
            <text:span text:style-name="nadrukvet">Belangenafweging</text:span>Binnen de gemeente Moerdijk is in 2013 een belangenafweging gemaakt door de gemeenteraad. Hierbij is aan de hand van een onderzoek onder de inwoners en ondernemers van de gemeente het draagvlak gemeten voor zondagsopenstelling. Mede aan de hand van de uitkomsten van dit onderzoek heeft de gemeenteraad er voor gekozen een reguliere zondagsopenstelling te realiseren. In 2016 heeft een aanvullend onderzoek plaatsgevonden voor draagvlaak voor ruimere openingstijden op zondag. Hierbij is naast inwoners en ondernemers ook het beleid van omliggende gemeenten betrokken.</text:p>
            <text:p text:style-name="al">
            <text:span text:style-name="nadrukvet">Artikelsgewijze toelichting</text:span>
          </text:p>
            <text:p text:style-name="al">Hieronder is per artikel een korte toelichting weergegeven.</text:p>
          </text:section>
          <text:section text:name="artikel_id1-3-2-2-9" text:style-name="artikel">
            <text:p text:style-name="artikel_kop_titel"><text:span text:style-name="artikel_kop_label">Artikel</text:span> <text:span text:style-name="artikel_kop_nr">1</text:span> Begripsbepalingen</text:p>
            <text:p text:style-name="al">Voor de definitie van winkel wordt verwezen naar artikel 1 van de Winkeltijdenwet. Daarin is een winkel gedefinieerd als: een voor het publiek toegankelijke besloten ruimte, waarin goederen aan particulieren plegen te worden verkocht. Voor de omschrijving van het begrip feestdagen is aansluiting gezocht bij artikel 2 eerste lid onder b. van de Winkeltijdenwet. In de wet is geen definitie opgenomen van feestdag, maar (naast de zondag): Nieuwjaarsdag, tweede Paasdag, Hemelvaartsdag, tweede Pinksterdag en eerste en tweede Kerstdag. Deze dagen zijn in artikel 1 van de verordening gedefinieerd als feestdag. Daarnaast noemt artikel 2, eerst lid onder b van de Winkeltijdenwet nog drie dagen waarop de winkels gesloten moeten zijn vanaf 19.00 uur: Goede Vrijdag, 4 mei en 24 december. Deze dagen vallen echter niet onder het begrip feestdag in de verordening. Op deze dagen geldt (na 19 uur) dus geen vrijstelling.</text:p>
            <text:p text:style-name="al">Door in de verordening het begrip feestdag te definiëren, kan waar nodig worden volstaan met het woord “feestdag” of “feestdagen” en hoeven niet steeds alle dagen bij naam genoemd te worden. Koningsdag en Bevrijdingsdag (5 mei) zijn, voor zover deze dagen niet op zondag vallen, in de wet niet aangemerkt als een dag waarop de winkels gesloten moeten zijn.</text:p>
          </text:section>
          <text:section text:name="artikel_id1-3-2-2-10" text:style-name="artikel">
            <text:p text:style-name="artikel_kop_titel"><text:span text:style-name="artikel_kop_label">Artikel</text:span> <text:span text:style-name="artikel_kop_nr">2</text:span> Vrijstellingen zon- en feestdagen</text:p>
            <text:p text:style-name="al">
            <text:span text:style-name="nadrukcur">Lid 1</text:span>Er geldt een algemene vrijstelling voor winkels op zon- en feestdagen 8 tot 18 uur. Openstelling buiten deze tijden is niet toegestaan.</text:p>
            <text:p text:style-name="al">
            <text:span text:style-name="nadrukcur">Lid 2</text:span>
          </text:p>
            <text:p text:style-name="al">Voor de genoemde categorieën in dit lid geldt een algemene vrijstelling op zon- en feestdagen. Hierbij gelden geen tijdsbeperkingen.<text:span text:style-name="nadrukvet">Artikel 3 Individuele ontheffingen</text:span>Een eventuele ontheffing kan uitsluitend worden verleend voor feestelijkheden, bijeenkomsten, veilingen, beurzen en speciale (verkoop) acties.</text:p>
          </text:section>
          <text:section text:name="artikel_id1-3-2-2-11" text:style-name="artikel">
            <text:p text:style-name="artikel_kop_titel"><text:span text:style-name="artikel_kop_label">Artikel</text:span> <text:span text:style-name="artikel_kop_nr">4</text:span> Beslistermijn</text:p>
            <text:p text:style-name="al">Geen toelichting nodig.</text:p>
          </text:section>
          <text:section text:name="artikel_id1-3-2-2-12" text:style-name="artikel">
            <text:p text:style-name="artikel_kop_titel"><text:span text:style-name="artikel_kop_label">Artikel</text:span> <text:span text:style-name="artikel_kop_nr">5</text:span> Intrekken of wijzigen ontheffing</text:p>
            <text:p text:style-name="al">Geen toelichting nodig.</text:p>
          </text:section>
          <text:section text:name="artikel_id1-3-2-2-13" text:style-name="artikel">
            <text:p text:style-name="artikel_kop_titel"><text:span text:style-name="artikel_kop_label">Artikel</text:span> <text:span text:style-name="artikel_kop_nr">6</text:span> Toezicht</text:p>
            <text:p text:style-name="al">Geen toelichting nodig.</text:p>
          </text:section>
          <text:section text:name="artikel_id1-3-2-2-14" text:style-name="artikel">
            <text:p text:style-name="artikel_kop_titel"><text:span text:style-name="artikel_kop_label">Artikel</text:span> <text:span text:style-name="artikel_kop_nr">7</text:span> Overgangsrecht</text:p>
            <text:p text:style-name="al">Geen toelichting nodig</text:p>
          </text:section>
          <text:section text:name="artikel_id1-3-2-2-15" text:style-name="artikel">
            <text:p text:style-name="artikel_kop_titel"><text:span text:style-name="artikel_kop_label">Artikel</text:span> <text:span text:style-name="artikel_kop_nr">8</text:span> Inwerkingtreding</text:p>
            <text:p text:style-name="al">Geen toelichting nodi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17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7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7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gemeente Moer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70</meta:user-defined>
    <meta:user-defined meta:name="OVERHEIDop.GmbID/DC.identifier">gmb-2017-41170</meta:user-defined>
    <meta:user-defined meta:name="OVERHEID.TaxonomieBeleidsagenda/OVERHEID.category">Economie | Organisatie en beleid</meta:user-defined>
    <meta:user-defined meta:name="OVERHEID.Gemeente/DC.spatial">Moerdijk</meta:user-defined>
    <meta:user-defined meta:name="DC.source">artikel 108 van de Gemeentewet;1.0:c:BWBR0005416&amp;artikel=108&amp;g=2017-01-01</meta:user-defined>
    <meta:user-defined meta:name="DC.source">artikel 147 van de Gemeentewet;1.0:c:BWBR0005416&amp;artikel=147&amp;g=2017-01-01</meta:user-defined>
    <meta:user-defined meta:name="DC.source">artikel 149 van de Gemeentewet;1.0:c:BWBR0005416&amp;artikel=149&amp;g=2017-01-01</meta:user-defined>
    <meta:user-defined meta:name="DC.source">artikel 3 van de Winkeltijdenwet;1.0:c:BWBR0007952&amp;artikel=3&amp;g=2013-07-01</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versieInformatie"/>
  </office:meta>
</office:document-meta>
</file>