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Grote Kerkstraat 5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17 hebben wij een omgevingsvergunning activiteit bouwen verleend voor een uitbreiding aan de achterkant van het pand aan de Grote Kerkstraat 5, 4651 BA te Steenbergen. De omgevingsvergunning is geregistreerd onder nummer ZK1700051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text:p>
            <text:p text:style-name="common-al">Indienen bezwaarschrift</text:p>
            <text:p text:style-name="common-al">Belanghebbenden kunnen tegen dit besluit binnen zes weken na bekendmaking bezwaar maken. In het bezwaarschrift moet uw naam en adres worden vermeld en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info@gemeente-steenbergen.nl. </text:p>
            <text:p text:style-name="common-al">Datum bekendmaking 8 maart 2017 </text:p>
            <text:p text:style-name="last-al">Einde bezwaartermijn 19 april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Grote Kerkstraat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69</meta:user-defined>
    <meta:user-defined meta:name="OVERHEIDop.GmbID/DC.identifier">gmb-2017-41169</meta:user-defined>
    <meta:user-defined meta:name="OVERHEID.TaxonomieBeleidsagenda/OVERHEID.category">Ruimte en infrastructuur | Organisatie en beleid</meta:user-defined>
    <meta:user-defined meta:name="OVERHEIDop.referentienummer">ZK170005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A 5</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514_UM1701308|exb-2017-9047</meta:user-defined>
    <meta:user-defined meta:name="OVERHEIDop.externeBijlage">Aanvraagformulier d.d. 26-01-2017 BEM1700419|exb-2017-9048</meta:user-defined>
    <meta:user-defined meta:name="OVERHEIDop.externeBijlage">Bestekening T04 BEM1700416|exb-2017-9049</meta:user-defined>
    <meta:user-defined meta:name="OVERHEIDop.externeBijlage">Bestektekening B01 BEM1700414|exb-2017-9050</meta:user-defined>
    <meta:user-defined meta:name="OVERHEIDop.externeBijlage">Bestektekening T01 BEM1700415|exb-2017-9051</meta:user-defined>
    <meta:user-defined meta:name="OVERHEIDop.externeBijlage">Bestektekening T07 BEM1700417 |exb-2017-9052</meta:user-defined>
    <meta:user-defined meta:name="OVERHEIDop.externeBijlage">Statische berekening BEM1700418|exb-2017-9053</meta:user-defined>
    <meta:user-defined meta:name="OVERHEID.EPSG28992/DC.spatial">80984 400366</meta:user-defined>
    <meta:user-defined meta:name="OVERHEIDop.versieInformatie"/>
  </office:meta>
</office:document-meta>
</file>