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Makkum, Trasmolen 25 OV20170164 het plaatsen van een dakkapel (3-3-201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9 maart 2017 de verkeerde inkomstdatum gepubliceerd:</text:p>
            <text:p text:style-name="common-al">Makkum, Trasmolen 25 OV20170164 het plaatsen van een dakkapel (3-9-2017) </text:p>
            <text:p text:style-name="common-al">Dit had moeten zijn:</text:p>
            <text:p text:style-name="last-al">3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16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Makkum, Trasmolen 25 OV20170164 het plaatsen van een dakkapel (3-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161</meta:user-defined>
    <meta:user-defined meta:name="OVERHEIDop.GmbID/DC.identifier">gmb-2017-41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4</meta:user-defined>
    <meta:user-defined meta:name="OVERHEIDop.woonplaats">Makkum</meta:user-defined>
    <meta:user-defined meta:name="OVERHEIDop.straatnaam">Trasmolen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6312 562976</meta:user-defined>
    <meta:user-defined meta:name="OVERHEIDop.versieInformatie"/>
  </office:meta>
</office:document-meta>
</file>