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Inzameling oud ijzer -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door het college van burgemeester en wethouders toestemming verleend voor het houden van een openbare inzameling Oud IJzer op grond van artikel 5:13 van de Algemene Plaatselijke Verordening Bernheze (APV) 2014 aan Fanfare Sint Lambertus Nistelrode in Nistelrode op 8 april 2017 van 9.00 tot 16.00 uur. De vergunning is verzonden op 13 maart 2017. </text:p>
            <text:p text:style-name="common-al"/>
            <text:p text:style-name="common-al">
            <text:span text:style-name="nadrukvet">Inzage: </text:span>U kunt de stukken gedurende zes weken op afspraak tijdens openingstijden inzien in het gemeentehuis in Heesch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sch, 15 maart 2017</text:span></text:p>
            <text:p><text:span text:style-name="functie"/></text:p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4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4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4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Inzameling oud ijzer -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48</meta:user-defined>
    <meta:user-defined meta:name="OVERHEIDop.GmbID/DC.identifier">gmb-2017-41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00 412932</meta:user-defined>
    <meta:user-defined meta:name="OVERHEIDop.versieInformatie"/>
  </office:meta>
</office:document-meta>
</file>