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adastraal MWD L 70 en 722</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3/2017, uitvoeren (graaf)werkzaamheden t.b.v. plaatsen vloeistofvanger, kadastraal MWD L 70 en 722.</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14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4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4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adastraal MWD L 70 en 7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46</meta:user-defined>
    <meta:user-defined meta:name="OVERHEIDop.GmbID/DC.identifier">gmb-2017-41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