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winger 5 en 7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17, gewijzigd uitvoeren omgevingsvergunning 36 woningen: er komen twee woningen te vervallen (Dwinger 3 en 9) en twee woningen worden als vrijstaand uitgevoerd, Dwinger 5 en 7, 9685 AP Blauwestad, kadastraal WST I 1000 (gedeeltelijk).</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14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4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4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winger 5 en 7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40</meta:user-defined>
    <meta:user-defined meta:name="OVERHEIDop.GmbID/DC.identifier">gmb-2017-41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C 5</meta:user-defined>
    <meta:user-defined meta:name="OVERHEIDop.woonplaats">Blauwestad</meta:user-defined>
    <meta:user-defined meta:name="OVERHEIDop.straatnaam">Watersni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30 577366</meta:user-defined>
    <meta:user-defined meta:name="OVERHEIDop.versieInformatie"/>
  </office:meta>
</office:document-meta>
</file>