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bord, Schoutenstraa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D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outenstraat 26 Alkmaar:</text:span> het plaatsen van een reclamebord </text:p>
            <text:p text:style-name="common-al">Datum einde bezwaartermijn: 20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3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3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3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bord, Schoutenstraat 2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30</meta:user-defined>
    <meta:user-defined meta:name="OVERHEIDop.GmbID/DC.identifier">gmb-2017-41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HD 24</meta:user-defined>
    <meta:user-defined meta:name="OVERHEIDop.woonplaats">Alkmaar</meta:user-defined>
    <meta:user-defined meta:name="OVERHEIDop.straatnaam">Schout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11 516183</meta:user-defined>
    <meta:user-defined meta:name="OVERHEIDop.versieInformatie"/>
  </office:meta>
</office:document-meta>
</file>