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ijlmermeerstraat, Hoofdorp, Bidvest Deli XL BV, het realiseren van een vries-/koelhal, 05-01-2017, zaak 23575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　</text:p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4113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13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13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Bijlmermeerstraat, Hoofdorp, Bidvest Deli XL BV, het realiseren van een vries-/koelhal, 05-01-2017, zaak 23575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4113</meta:user-defined>
    <meta:user-defined meta:name="OVERHEIDop.GmbID/DC.identifier">gmb-2017-411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HG 20a</meta:user-defined>
    <meta:user-defined meta:name="OVERHEIDop.woonplaats">Hoofddorp</meta:user-defined>
    <meta:user-defined meta:name="OVERHEIDop.straatnaam">Bijlmerme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443 481125</meta:user-defined>
    <meta:user-defined meta:name="OVERHEIDop.versieInformatie"/>
  </office:meta>
</office:document-meta>
</file>